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booleansectionparameter"/><text:bookmark-start text:name="__RefHeading___класс_booleansectionparameter_1"/><text:bookmark-start text:name="класс_booleansectionparameter"/>Класс BooleanSectionParameter<text:bookmark-end text:name="__RefHeading___класс_booleansectionparameter_1"/><text:bookmark-end text:name="класс_booleansection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parameters.sectionparameter" text:style-name="Internet_20_link" text:visited-style-name="Visited_20_Internet_20_Link">Topomatic.Alg.Parameters.SectionParame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parameters.sectionparameter_1" text:style-name="Internet_20_link" text:visited-style-name="Visited_20_Internet_20_Link">Topomatic.Alg.Parameters.SectionParameter</text:a>&lt;System.Boolean&gt;</text:p>
                  <text:list text:style-name="List_20_1">
                    <text:list-item>
                      <text:p text:style-name="List_20_1_Content_Last"> Topomatic.Alg.Parameters.BooleanSectionParame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ooleanSectionParameter <text:span text:style-name="highlight_sy0">:</text:span> SectionParameter<text:span text:style-name="highlight_sy0">&lt;</text:span>Boolean<text:span text:style-name="highlight_sy0">&gt;</text:span>, ISectionParameter, IParameter<text:span text:style-name="highlight_sy0">&lt;</text:span>Boolean<text:span text:style-name="highlight_sy0">&gt;</text:span>, IParame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83dcd3704673ef9e87f194daba0c527" text:style-name="Internet_20_link" text:visited-style-name="Visited_20_Internet_20_Link">BooleanSectionParameter(Alignment, String, String, BehaviorType, Boolean, SectionParameterAff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affect" text:style-name="Internet_20_link" text:visited-style-name="Visited_20_Internet_20_Link">Aff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ncopy" text:style-name="Internet_20_link" text:visited-style-name="Visited_20_Internet_20_Link">CanCop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_1.item_system.double" text:style-name="Internet_20_link" text:visited-style-name="Visited_20_Internet_20_Link">Item[Double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_1" text:style-name="Internet_20_link" text:visited-style-name="Visited_20_Internet_20_Link">SectionParameter&lt;Boolea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behaviortype" text:style-name="Internet_20_link" text:visited-style-name="Visited_20_Internet_20_Link">ParameterBehavi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ectionparameter.parametertype" text:style-name="Internet_20_link" text:visited-style-name="Visited_20_Internet_20_Link">Parame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parameters.sectionparameter" text:style-name="Internet_20_link" text:visited-style-name="Visited_20_Internet_20_Link">SectionParamet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booleansectionparameter</dc:title>
  </office:meta>
</office:document-meta>
</file>