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doubleparameter"/><text:bookmark-start text:name="__RefHeading___класс_doubleparameter_1"/><text:bookmark-start text:name="класс_doubleparameter"/>Класс DoubleParameter<text:bookmark-end text:name="__RefHeading___класс_doubleparameter_1"/><text:bookmark-end text:name="класс_doubleparameter"/></text:h>
      <text:p text:style-name="Text_20_body"> Реализация переменной в виде таблицы double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arameters.parametertable_1" text:style-name="Internet_20_link" text:visited-style-name="Visited_20_Internet_20_Link">Topomatic.Alg.Parameters.ParameterTable</text:a>&lt;System.Double&gt;</text:p>
                  <text:list text:style-name="List_20_1">
                    <text:list-item>
                      <text:p text:style-name="List_20_1_Content_Last"> Topomatic.Alg.Parameters.DoubleParame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oubleParameter <text:span text:style-name="highlight_sy0">:</text:span> ParameterTable<text:span text:style-name="highlight_sy0">&lt;</text:span><text:span text:style-name="highlight_kw4">Double</text:span><text:span text:style-name="highlight_sy0">&gt;</text:span>, INamedTransactable, ITransactable, IUpdatable, IParameterTable<text:span text:style-name="highlight_sy0">&lt;</text:span><text:span text:style-name="highlight_kw4">Double</text:span><text:span text:style-name="highlight_sy0">&gt;</text:span>, IParameterTable, IOwned, IParameter<text:span text:style-name="highlight_sy0">&lt;</text:span><text:span text:style-name="highlight_kw4">Double</text:span><text:span text:style-name="highlight_sy0">&gt;</text:span>, IParamet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doubleparameter..ctor_system.object_system.string_topomatic.alg.parameters.behaviortype" text:style-name="Internet_20_link" text:visited-style-name="Visited_20_Internet_20_Link">DoubleParameter(Object, String, Behavior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doubleparameter..ctor_system.object_system.string_topomatic.alg.parameters.behaviortype_system.double" text:style-name="Internet_20_link" text:visited-style-name="Visited_20_Internet_20_Link">DoubleParameter(Object, String, BehaviorTyp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doubleparameter..ctor_system.object_system.string_topomatic.alg.parameters.behaviortype_system.double_system.boolean" text:style-name="Internet_20_link" text:visited-style-name="Visited_20_Internet_20_Link">DoubleParameter(Object, String, BehaviorType, Double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behaviortype" text:style-name="Internet_20_link" text:visited-style-name="Visited_20_Internet_20_Link">Behavi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doubleparameter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defaultvalue" text:style-name="Internet_20_link" text:visited-style-name="Visited_20_Internet_20_Link">Default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doubleparameter.item_system.double" text:style-name="Internet_20_link" text:visited-style-name="Visited_20_Internet_20_Link">Item[Double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double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add_system.double_system.object" text:style-name="Internet_20_link" text:visited-style-name="Visited_20_Internet_20_Link">Add(Double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lonevalue_system.double" text:style-name="Internet_20_link" text:visited-style-name="Visited_20_Internet_20_Link">CloneValu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lonevalue_system.int32" text:style-name="Internet_20_link" text:visited-style-name="Visited_20_Internet_20_Link">CloneValu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getindex_system.double" text:style-name="Internet_20_link" text:visited-style-name="Visited_20_Internet_20_Link">GetIndex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getstation_system.int32" text:style-name="Internet_20_link" text:visited-style-name="Visited_20_Internet_20_Link">GetStation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getvalue_system.int32" text:style-name="Internet_20_link" text:visited-style-name="Visited_20_Internet_20_Link">GetValu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doubleparamet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remove_system.double" text:style-name="Internet_20_link" text:visited-style-name="Visited_20_Internet_20_Link">Remov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doubleparamet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setvalue_system.int32_system.double" text:style-name="Internet_20_link" text:visited-style-name="Visited_20_Internet_20_Link">SetValue(Int32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Doub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doubleparameter</dc:title>
  </office:meta>
</office:document-meta>
</file>