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doublesectionparameter"/><text:bookmark-start text:name="__RefHeading___класс_doublesectionparameter_1"/><text:bookmark-start text:name="класс_doublesectionparameter"/>Класс DoubleSectionParameter<text:bookmark-end text:name="__RefHeading___класс_doublesectionparameter_1"/><text:bookmark-end text:name="класс_doublesectio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arameters.sectionparameter" text:style-name="Internet_20_link" text:visited-style-name="Visited_20_Internet_20_Link">Topomatic.Alg.Parameters.SectionParame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sectionparameter_1" text:style-name="Internet_20_link" text:visited-style-name="Visited_20_Internet_20_Link">Topomatic.Alg.Parameters.SectionParameter</text:a>&lt;System.Double&gt;</text:p>
                  <text:list text:style-name="List_20_1">
                    <text:list-item>
                      <text:p text:style-name="List_20_1_Content_Last"> Topomatic.Alg.Parameters.DoubleSection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SectionParameter <text:span text:style-name="highlight_sy0">:</text:span> SectionParameter<text:span text:style-name="highlight_sy0">&lt;</text:span><text:span text:style-name="highlight_kw4">Double</text:span><text:span text:style-name="highlight_sy0">&gt;</text:span>, ISectionParameter, IParameter<text:span text:style-name="highlight_sy0">&lt;</text:span><text:span text:style-name="highlight_kw4">Double</text:span><text:span text:style-name="highlight_sy0">&gt;</text:span>, IParame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fe7e96dfdc4432ba6087d0eb588383" text:style-name="Internet_20_link" text:visited-style-name="Visited_20_Internet_20_Link">DoubleSectionParameter(Alignment, String, String, BehaviorType, Double, SectionParameterAff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affect" text:style-name="Internet_20_link" text:visited-style-name="Visited_20_Internet_20_Link">Aff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ncopy" text:style-name="Internet_20_link" text:visited-style-name="Visited_20_Internet_20_Link">CanCop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_1.item_system.double" text:style-name="Internet_20_link" text:visited-style-name="Visited_20_Internet_20_Link">Item[Double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_1" text:style-name="Internet_20_link" text:visited-style-name="Visited_20_Internet_20_Link">SectionParameter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behaviortype" text:style-name="Internet_20_link" text:visited-style-name="Visited_20_Internet_20_Link">Parameter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type" text:style-name="Internet_20_link" text:visited-style-name="Visited_20_Internet_20_Link">Parame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doublesectionparameter</dc:title>
  </office:meta>
</office:document-meta>
</file>