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parameters.integerparameter..ctor_system.object_system.string_topomatic.alg.parameters.behaviortype"/><text:bookmark-start text:name="__RefHeading___конструктор_integerparameter_object_string_behaviortype_1"/><text:bookmark-start text:name="конструктор_integerparameter_object_string_behaviortype"/>Конструктор IntegerParameter(Object, String, BehaviorType)<text:bookmark-end text:name="__RefHeading___конструктор_integerparameter_object_string_behaviortype_1"/><text:bookmark-end text:name="конструктор_integerparameter_object_string_behaviortyp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parameters" text:style-name="Internet_20_link" text:visited-style-name="Visited_20_Internet_20_Link">Topomatic.Alg.Parameter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IntegerParameter<text:span text:style-name="highlight_br0">(</text:span><text:span text:style-name="highlight_kw4">object</text:span> parent, <text:span text:style-name="highlight_kw4">string</text:span> caption, BehaviorType behavoirTyp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rent</text:span></text:p>
          <text:list text:style-name="List_20_1">
            <text:list-item>
              <text:p text:style-name="List_20_1_Content_Last"> Тип: System.Object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caption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behavoirType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parameters.behaviortype" text:style-name="Internet_20_link" text:visited-style-name="Visited_20_Internet_20_Link">Topomatic.Alg.Parameters.BehaviorType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parameters.integerparameter..ctor_system.object_system.string_topomatic.alg.parameters.behaviortype</dc:title>
  </office:meta>
</office:document-meta>
</file>