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parameter"/><text:bookmark-start text:name="__RefHeading___интерфейс_iparameter_1"/><text:bookmark-start text:name="интерфейс_iparameter"/>Интерфейс IParameter<text:bookmark-end text:name="__RefHeading___интерфейс_iparameter_1"/><text:bookmark-end text:name="интерфейс_iparameter"/></text:h>
      <text:p text:style-name="Text_20_body"> Интерфейс переменно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aramet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left"> Описание переме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.parametertype" text:style-name="Internet_20_link" text:visited-style-name="Visited_20_Internet_20_Link">ParameterType</text:a></text:p>
          </table:table-cell>
          <table:table-cell office:value-type="string" table:style-name="tablecell">
            <text:p text:style-name="tablealignleft"> Тип параметра (пока поддерживаются функция, int и double)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parameter</dc:title>
  </office:meta>
</office:document-meta>
</file>