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iparameter_1"/><text:bookmark-start text:name="__RefHeading___интерфейс_iparameter_t_1"/><text:bookmark-start text:name="интерфейс_iparameter_t"/>Интерфейс IParameter&lt;T&gt;<text:bookmark-end text:name="__RefHeading___интерфейс_iparameter_t_1"/><text:bookmark-end text:name="интерфейс_iparameter_t"/></text:h>
      <text:p text:style-name="Text_20_body"> Типизированный интерфейс переменной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Parameter<text:span text:style-name="highlight_sy0">&lt;</text:span>T<text:span text:style-name="highlight_sy0">&gt;</text:span> <text:span text:style-name="highlight_sy0">:</text:span> IParameter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ist_20_1_Content_First"> <text:span text:style-name="Emphasis">T</text:span></text:p>
          <text:list text:style-name="List_20_1">
            <text:list-item/>
          </text:list>
        </text:list-item>
      </text:list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iparameter_1.item_system.double" text:style-name="Internet_20_link" text:visited-style-name="Visited_20_Internet_20_Link">Item[Double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iparameter_1</dc:title>
  </office:meta>
</office:document-meta>
</file>