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iparametertable"/><text:bookmark-start text:name="__RefHeading___интерфейс_iparametertable_1"/><text:bookmark-start text:name="интерфейс_iparametertable"/>Интерфейс IParameterTable<text:bookmark-end text:name="__RefHeading___интерфейс_iparametertable_1"/><text:bookmark-end text:name="интерфейс_iparametertable"/></text:h>
      <text:p text:style-name="Text_20_body"> Интервейс таблицы переменных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arameterT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behaviortype" text:style-name="Internet_20_link" text:visited-style-name="Visited_20_Internet_20_Link">BehaviorType</text:a></text:p>
          </table:table-cell>
          <table:table-cell office:value-type="string" table:style-name="tablecell">
            <text:p text:style-name="tablealignleft"> Способ вычисления промежуточных значен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Системная/пользовательская таблица  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add_system.double_system.object" text:style-name="Internet_20_link" text:visited-style-name="Visited_20_Internet_20_Link">Add(Double, Object)</text:a></text:p>
          </table:table-cell>
          <table:table-cell office:value-type="string" table:style-name="tablecell">
            <text:p text:style-name="tablealignleft"> Добавляет значение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таблиц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clonevalue_system.int32" text:style-name="Internet_20_link" text:visited-style-name="Visited_20_Internet_20_Link">CloneValue(Int32)</text:a></text:p>
          </table:table-cell>
          <table:table-cell office:value-type="string" table:style-name="tablecell">
            <text:p text:style-name="tablealignleft"> Создает копию значения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clonevalue_system.double" text:style-name="Internet_20_link" text:visited-style-name="Visited_20_Internet_20_Link">CloneValue(Double)</text:a></text:p>
          </table:table-cell>
          <table:table-cell office:value-type="string" table:style-name="tablecell">
            <text:p text:style-name="tablealignleft"> Создает копию значения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getindex_system.double" text:style-name="Internet_20_link" text:visited-style-name="Visited_20_Internet_20_Link">GetIndex(Double)</text:a></text:p>
          </table:table-cell>
          <table:table-cell office:value-type="string" table:style-name="tablecell">
            <text:p text:style-name="tablealignleft"> Получает индекс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getstation_system.int32" text:style-name="Internet_20_link" text:visited-style-name="Visited_20_Internet_20_Link">GetStation(Int32)</text:a></text:p>
          </table:table-cell>
          <table:table-cell office:value-type="string" table:style-name="tablecell">
            <text:p text:style-name="tablealignleft"> Получает пикет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getvalue_system.int32" text:style-name="Internet_20_link" text:visited-style-name="Visited_20_Internet_20_Link">GetValue(Int32)</text:a></text:p>
          </table:table-cell>
          <table:table-cell office:value-type="string" table:style-name="tablecell">
            <text:p text:style-name="tablealignleft"> Получает значение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remove_system.double" text:style-name="Internet_20_link" text:visited-style-name="Visited_20_Internet_20_Link">Remove(Double)</text:a></text:p>
          </table:table-cell>
          <table:table-cell office:value-type="string" table:style-name="tablecell">
            <text:p text:style-name="tablealignleft"> Удалеяет значение на пикет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яет значение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.setvalue_system.int32_system.object" text:style-name="Internet_20_link" text:visited-style-name="Visited_20_Internet_20_Link">SetValue(Int32, Object)</text:a></text:p>
          </table:table-cell>
          <table:table-cell office:value-type="string" table:style-name="tablecell">
            <text:p text:style-name="tablealignleft"> Меняет значение по индексу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iparametertable</dc:title>
  </office:meta>
</office:document-meta>
</file>