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arameters.iparametertable_1"/><text:bookmark-start text:name="__RefHeading___интерфейс_iparametertable_t_1"/><text:bookmark-start text:name="интерфейс_iparametertable_t"/>Интерфейс IParameterTable&lt;T&gt;<text:bookmark-end text:name="__RefHeading___интерфейс_iparametertable_t_1"/><text:bookmark-end text:name="интерфейс_iparametertable_t"/></text:h>
      <text:p text:style-name="Text_20_body"> Типизированный интерфес таблицы переменных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arameters" text:style-name="Internet_20_link" text:visited-style-name="Visited_20_Internet_20_Link">Topomatic.Alg.Paramete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ParameterTable<text:span text:style-name="highlight_sy0">&lt;</text:span>T<text:span text:style-name="highlight_sy0">&gt;</text:span> <text:span text:style-name="highlight_sy0">:</text:span> IParameterTable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ist_20_1_Content_First"> <text:span text:style-name="Emphasis">T</text:span></text:p>
          <text:list text:style-name="List_20_1">
            <text:list-item>
              <text:p text:style-name="List_20_1_Content_Last">  Тип параметра, пока поддерживаются только double и int </text:p>
            </text:list-item>
          </text:list>
        </text:list-item>
      </text:list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iparametertable_1.defaultvalue" text:style-name="Internet_20_link" text:visited-style-name="Visited_20_Internet_20_Link">DefaultValue</text:a></text:p>
          </table:table-cell>
          <table:table-cell office:value-type="string" table:style-name="tablecell">
            <text:p text:style-name="tablealignleft"> Занчение по умолчанию  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iparametertable_1.clonevalue_system.int32" text:style-name="Internet_20_link" text:visited-style-name="Visited_20_Internet_20_Link">CloneValue(Int32)</text:a></text:p>
          </table:table-cell>
          <table:table-cell office:value-type="string" table:style-name="tablecell">
            <text:p text:style-name="tablealignleft"> Создает копию значения по индекс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iparametertable_1.clonevalue_system.double" text:style-name="Internet_20_link" text:visited-style-name="Visited_20_Internet_20_Link">CloneValue(Double)</text:a></text:p>
          </table:table-cell>
          <table:table-cell office:value-type="string" table:style-name="tablecell">
            <text:p text:style-name="tablealignleft"> Создает копию значения по пикет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iparametertable_1.getvalue_system.int32" text:style-name="Internet_20_link" text:visited-style-name="Visited_20_Internet_20_Link">GetValue(Int32)</text:a></text:p>
          </table:table-cell>
          <table:table-cell office:value-type="string" table:style-name="tablecell">
            <text:p text:style-name="tablealignleft"> Получает значение по индекс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iparametertable_1.setvalue_system.int32_topomatic.alg.parameters.t" text:style-name="Internet_20_link" text:visited-style-name="Visited_20_Internet_20_Link">SetValue(Int32, T)</text:a></text:p>
          </table:table-cell>
          <table:table-cell office:value-type="string" table:style-name="tablecell">
            <text:p text:style-name="tablealignleft"> Задает значение по индексу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arameters.iparametertable_1</dc:title>
  </office:meta>
</office:document-meta>
</file>