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sectionparameter"/><text:bookmark-start text:name="__RefHeading___интерфейс_isectionparameter_1"/><text:bookmark-start text:name="интерфейс_isectionparameter"/>Интерфейс ISectionParameter<text:bookmark-end text:name="__RefHeading___интерфейс_isectionparameter_1"/><text:bookmark-end text:name="интерфейс_isectionparameter"/></text:h>
      <text:p text:style-name="Text_20_body"> Интерфейс переменной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ctionParamet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sectionparameter.affect" text:style-name="Internet_20_link" text:visited-style-name="Visited_20_Internet_20_Link">Affect</text:a></text:p>
          </table:table-cell>
          <table:table-cell office:value-type="string" table:style-name="tablecell">
            <text:p text:style-name="tablealignleft"> На какую часть оказывает влия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sectionparameter.cancopy" text:style-name="Internet_20_link" text:visited-style-name="Visited_20_Internet_20_Link">CanCopy</text:a></text:p>
          </table:table-cell>
          <table:table-cell office:value-type="string" table:style-name="tablecell">
            <text:p text:style-name="tablealignleft"> Флаг показывающий, надо ли копировать при переносе параметров между поперечниками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sectionparameter</dc:title>
  </office:meta>
</office:document-meta>
</file>