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parametertable_1"/><text:bookmark-start text:name="__RefHeading___класс_parametertable_t_1"/><text:bookmark-start text:name="класс_parametertable_t"/>Класс ParameterTable&lt;T&gt;<text:bookmark-end text:name="__RefHeading___класс_parametertable_t_1"/><text:bookmark-end text:name="класс_parametertable_t"/></text:h>
      <text:p text:style-name="Text_20_body"> Типизированная реализация переменной в виде таблицы значени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Parameters.ParameterTable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arameterTable<text:span text:style-name="highlight_sy0">&lt;</text:span>T<text:span text:style-name="highlight_sy0">&gt;</text:span> <text:span text:style-name="highlight_sy0">:</text:span> UpdatableObject, INamedTransactable, ITransactable, IUpdatable, IParameterTable<text:span text:style-name="highlight_sy0">&lt;</text:span>T<text:span text:style-name="highlight_sy0">&gt;</text:span>, IParameterTable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>
              <text:p text:style-name="List_20_1_Content_Last">  Тип значения, пока поддерживаются только double и int </text:p>
            </text:list-item>
          </text:list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.ctor_system.object_topomatic.alg.parameters.behaviortype" text:style-name="Internet_20_link" text:visited-style-name="Visited_20_Internet_20_Link">ParameterTable&lt;T&gt;(Object, Behavior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.ctor_system.object_topomatic.alg.parameters.behaviortype_topomatic.alg.parameters.t" text:style-name="Internet_20_link" text:visited-style-name="Visited_20_Internet_20_Link">ParameterTable&lt;T&gt;(Object, BehaviorType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.ctor_system.object_topomatic.alg.parameters.behaviortype_topomatic.alg.parameters.t_system.boolean" text:style-name="Internet_20_link" text:visited-style-name="Visited_20_Internet_20_Link">ParameterTable&lt;T&gt;(Object, BehaviorType, 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behaviortype" text:style-name="Internet_20_link" text:visited-style-name="Visited_20_Internet_20_Link">Behavio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defaultvalue" text:style-name="Internet_20_link" text:visited-style-name="Visited_20_Internet_20_Link">Defaul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issystem" text:style-name="Internet_20_link" text:visited-style-name="Visited_20_Internet_20_Link">IsSys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add_system.double_system.object" text:style-name="Internet_20_link" text:visited-style-name="Visited_20_Internet_20_Link">Add(Double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double" text:style-name="Internet_20_link" text:visited-style-name="Visited_20_Internet_20_Link">CloneValu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clonevalue_system.int32" text:style-name="Internet_20_link" text:visited-style-name="Visited_20_Internet_20_Link">Clone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index_system.double" text:style-name="Internet_20_link" text:visited-style-name="Visited_20_Internet_20_Link">GetIndex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station_system.int32" text:style-name="Internet_20_link" text:visited-style-name="Visited_20_Internet_20_Link">GetSta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getvalue_system.int32" text:style-name="Internet_20_link" text:visited-style-name="Visited_20_Internet_20_Link">GetValu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_system.double" text:style-name="Internet_20_link" text:visited-style-name="Visited_20_Internet_20_Link">Remov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parametertable_1.setvalue_system.int32_topomatic.alg.parameters.t" text:style-name="Internet_20_link" text:visited-style-name="Visited_20_Internet_20_Link">SetValue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parametertable_1</dc:title>
  </office:meta>
</office:document-meta>
</file>