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sectionparameter"/><text:bookmark-start text:name="__RefHeading___класс_sectionparameter_1"/><text:bookmark-start text:name="класс_sectionparameter"/>Класс SectionParameter<text:bookmark-end text:name="__RefHeading___класс_sectionparameter_1"/><text:bookmark-end text:name="класс_section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Parameters.SectionParamet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parameters.sectionparameter_1" text:style-name="Internet_20_link" text:visited-style-name="Visited_20_Internet_20_Link">Topomatic.Alg.Parameters.SectionParameter</text:a>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Parameter <text:span text:style-name="highlight_sy0">:</text:span> ISectionParame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40cfeece328b147cabf0bfd3f1550" text:style-name="Internet_20_link" text:visited-style-name="Visited_20_Internet_20_Link">SectionParameter(String, String, BehaviorType, SectionParameterAffec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affect" text:style-name="Internet_20_link" text:visited-style-name="Visited_20_Internet_20_Link">Aff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ncopy" text:style-name="Internet_20_link" text:visited-style-name="Visited_20_Internet_20_Link">Can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behaviortype" text:style-name="Internet_20_link" text:visited-style-name="Visited_20_Internet_20_Link">ParameterBehavi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sectionparameter</dc:title>
  </office:meta>
</office:document-meta>
</file>