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sectionparameter_1"/><text:bookmark-start text:name="__RefHeading___класс_sectionparameter_t_1"/><text:bookmark-start text:name="класс_sectionparameter_t"/>Класс SectionParameter&lt;T&gt;<text:bookmark-end text:name="__RefHeading___класс_sectionparameter_t_1"/><text:bookmark-end text:name="класс_sectionparameter_t"/></text:h>
      <text:p text:style-name="Text_20_body"> Базовая реализация параметра, получаемого с поперечника в виде функц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parameters.sectionparameter" text:style-name="Internet_20_link" text:visited-style-name="Visited_20_Internet_20_Link">Topomatic.Alg.Parameters.SectionParameter</text:a></text:p>
              <text:list text:style-name="List_20_1">
                <text:list-item>
                  <text:p text:style-name="List_20_1_Content_Last"> Topomatic.Alg.Parameters.SectionParameter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SectionParameter<text:span text:style-name="highlight_sy0">&lt;</text:span>T<text:span text:style-name="highlight_sy0">&gt;</text:span> <text:span text:style-name="highlight_sy0">:</text:span> SectionParameter, ISectionParameter, IParameter<text:span text:style-name="highlight_sy0">&lt;</text:span>T<text:span text:style-name="highlight_sy0">&gt;</text:span>, IParameter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T</text:span></text:p>
          <text:list text:style-name="List_20_1">
            <text:list-item/>
          </text:list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a866eb639adeca96aa3a4dd0817ab59" text:style-name="Internet_20_link" text:visited-style-name="Visited_20_Internet_20_Link">SectionParameter&lt;T&gt;(Alignment, String, String, BehaviorType, T, SectionParameterAffect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affect" text:style-name="Internet_20_link" text:visited-style-name="Visited_20_Internet_20_Link">Aff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cancopy" text:style-name="Internet_20_link" text:visited-style-name="Visited_20_Internet_20_Link">CanCop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_1.item_system.double" text:style-name="Internet_20_link" text:visited-style-name="Visited_20_Internet_20_Link">Item[Double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parameterbehaviortype" text:style-name="Internet_20_link" text:visited-style-name="Visited_20_Internet_20_Link">ParameterBehavi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parametertype" text:style-name="Internet_20_link" text:visited-style-name="Visited_20_Internet_20_Link">Paramet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sectionparameter_1</dc:title>
  </office:meta>
</office:document-meta>
</file>