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ectionparameteraffect.right"/><text:bookmark-start text:name="__RefHeading___поле_sectionparameteraffect.right_1"/><text:bookmark-start text:name="поле_sectionparameteraffect.right"/>Поле SectionParameterAffect.Right<text:bookmark-end text:name="__RefHeading___поле_sectionparameteraffect.right_1"/><text:bookmark-end text:name="поле_sectionparameteraffect.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ctionParameterAffect R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arameters.sectionparameteraffect" text:style-name="Internet_20_link" text:visited-style-name="Visited_20_Internet_20_Link">Topomatic.Alg.Parameters.SectionParameterAff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ectionparameteraffect.right</dc:title>
  </office:meta>
</office:document-meta>
</file>