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arameters.stationparams_1"/><text:bookmark-start text:name="__RefHeading___класс_stationparams_t_1"/><text:bookmark-start text:name="класс_stationparams_t"/>Класс StationParams&lt;T&gt;<text:bookmark-end text:name="__RefHeading___класс_stationparams_t_1"/><text:bookmark-end text:name="класс_stationparams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arameters" text:style-name="Internet_20_link" text:visited-style-name="Visited_20_Internet_20_Link">Topomatic.Alg.Paramete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Parameters.StationParams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tationParams<text:span text:style-name="highlight_sy0">&lt;</text:span>T<text:span text:style-name="highlight_sy0">&gt;</text:span> <text:span text:style-name="highlight_sy0">:</text:span> IDictionary<text:span text:style-name="highlight_sy0">&lt;</text:span><text:span text:style-name="highlight_kw4">String</text:span>, T<text:span text:style-name="highlight_sy0">&gt;</text:span>, ICollection<text:span text:style-name="highlight_sy0">&lt;</text:span>KeyValuePair<text:span text:style-name="highlight_sy0">&lt;</text:span><text:span text:style-name="highlight_kw4">String</text:span>, T<text:span text:style-name="highlight_sy0">&gt;&gt;</text:span>, IEnumerable<text:span text:style-name="highlight_sy0">&lt;</text:span>KeyValuePair<text:span text:style-name="highlight_sy0">&lt;</text:span><text:span text:style-name="highlight_kw4">String</text:span>, T<text:span text:style-name="highlight_sy0">&gt;&gt;</text:span>, IEnumerable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tationparams_1..ctor_topomatic.alg.parameters.alignmentparameters_system.double" text:style-name="Internet_20_link" text:visited-style-name="Visited_20_Internet_20_Link">StationParams&lt;T&gt;(AlignmentParameters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tationparams_1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tationparams_1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tationparams_1.item_system.string" text:style-name="Internet_20_link" text:visited-style-name="Visited_20_Internet_20_Link">Item[String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tationparams_1.keys" text:style-name="Internet_20_link" text:visited-style-name="Visited_20_Internet_20_Link">Key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tationparams_1.values" text:style-name="Internet_20_link" text:visited-style-name="Visited_20_Internet_20_Link">Valu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tationparams_1.add_system.string_topomatic.alg.parameters.t" text:style-name="Internet_20_link" text:visited-style-name="Visited_20_Internet_20_Link">Add(String, 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tationparams_1.add_system.collections.generic.keyvaluepair_2" text:style-name="Internet_20_link" text:visited-style-name="Visited_20_Internet_20_Link">Add(KeyValuePair&lt;String, 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tationparams_1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tationparams_1.contains_system.collections.generic.keyvaluepair_2" text:style-name="Internet_20_link" text:visited-style-name="Visited_20_Internet_20_Link">Contains(KeyValuePair&lt;String, 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tationparams_1.containskey_system.string" text:style-name="Internet_20_link" text:visited-style-name="Visited_20_Internet_20_Link">ContainsKey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tationparams_1.copyto_arr_system.collections.generic.keyvaluepair_2_system.int32" text:style-name="Internet_20_link" text:visited-style-name="Visited_20_Internet_20_Link">CopyTo(KeyValuePair`2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tationparams_1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tationparams_1.remove_system.collections.generic.keyvaluepair_2" text:style-name="Internet_20_link" text:visited-style-name="Visited_20_Internet_20_Link">Remove(KeyValuePair&lt;String, 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tationparams_1.remove_system.string" text:style-name="Internet_20_link" text:visited-style-name="Visited_20_Internet_20_Link">Remov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arameters.stationparams_1.trygetvalue_system.string_ref_topomatic.alg.parameters.t" text:style-name="Internet_20_link" text:visited-style-name="Visited_20_Internet_20_Link">TryGetValue(String, T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arameters.stationparams_1</dc:title>
  </office:meta>
</office:document-meta>
</file>