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ipes.ipipecontainer"/><text:bookmark-start text:name="__RefHeading___интерфейс_ipipecontainer_1"/><text:bookmark-start text:name="интерфейс_ipipecontainer"/>Интерфейс IPipeContainer<text:bookmark-end text:name="__RefHeading___интерфейс_ipipecontainer_1"/><text:bookmark-end text:name="интерфейс_ipip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ipes" text:style-name="Internet_20_link" text:visited-style-name="Visited_20_Internet_20_Link">Topomatic.Alg.Pip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ip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ipipecontainer.pipe" text:style-name="Internet_20_link" text:visited-style-name="Visited_20_Internet_20_Link">Pi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ipes.ipipecontainer</dc:title>
  </office:meta>
</office:document-meta>
</file>