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ipes.pipe"/><text:bookmark-start text:name="__RefHeading___класс_pipe_1"/><text:bookmark-start text:name="класс_pipe"/>Класс Pipe<text:bookmark-end text:name="__RefHeading___класс_pipe_1"/><text:bookmark-end text:name="класс_pi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ipes" text:style-name="Internet_20_link" text:visited-style-name="Visited_20_Internet_20_Link">Topomatic.Alg.Pip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Pipes.Pip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ipe <text:span text:style-name="highlight_sy0">:</text:span> UpdatableObject, INamedTransactable, ITransactable, IUpdatable, IOwned, IStgSerializable, IPip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.ctor_system.object" text:style-name="Internet_20_link" text:visited-style-name="Visited_20_Internet_20_Link">Pip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diameter" text:style-name="Internet_20_link" text:visited-style-name="Visited_20_Internet_20_Link">Diam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documents" text:style-name="Internet_20_link" text:visited-style-name="Visited_20_Internet_20_Link">Docu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elevationend" text:style-name="Internet_20_link" text:visited-style-name="Visited_20_Internet_20_Link">Elevation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elevationstart" text:style-name="Internet_20_link" text:visited-style-name="Visited_20_Internet_20_Link">Elevation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holecount" text:style-name="Internet_20_link" text:visited-style-name="Visited_20_Internet_20_Link">Hol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aderfromstart" text:style-name="Internet_20_link" text:visited-style-name="Visited_20_Internet_20_Link">LeaderFrom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aderinverted" text:style-name="Internet_20_link" text:visited-style-name="Visited_20_Internet_20_Link">LeaderInver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aderposition" text:style-name="Internet_20_link" text:visited-style-name="Visited_20_Internet_20_Link">Leader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aderrotation" text:style-name="Internet_20_link" text:visited-style-name="Visited_20_Internet_20_Link">Leader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adervisible" text:style-name="Internet_20_link" text:visited-style-name="Visited_20_Internet_20_Link">Leader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ngthtoend" text:style-name="Internet_20_link" text:visited-style-name="Visited_20_Internet_20_Link">LengthTo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engthtostart" text:style-name="Internet_20_link" text:visited-style-name="Visited_20_Internet_20_Link">LengthTo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section" text:style-name="Internet_20_link" text:visited-style-name="Visited_20_Internet_20_Link">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assign_topomatic.alg.pipes.pipe" text:style-name="Internet_20_link" text:visited-style-name="Visited_20_Internet_20_Link">Assign(Pi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isequals_topomatic.alg.pipes.pipe" text:style-name="Internet_20_link" text:visited-style-name="Visited_20_Internet_20_Link">IsEquals(Pi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ipes.pip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ipes.pipe</dc:title>
  </office:meta>
</office:document-meta>
</file>