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ipes.pipeextensions"/><text:bookmark-start text:name="__RefHeading___класс_pipeextensions_1"/><text:bookmark-start text:name="класс_pipeextensions"/>Класс PipeExtensions<text:bookmark-end text:name="__RefHeading___класс_pipeextensions_1"/><text:bookmark-end text:name="класс_pipe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ipes" text:style-name="Internet_20_link" text:visited-style-name="Visited_20_Internet_20_Link">Topomatic.Alg.Pip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ipes.Pipe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ipe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extensions.getendheadpos_topomatic.alg.pipes.pipe_topomatic.alg.alignment_ref_topomatic.cad.foundation.vector2d" text:style-name="Internet_20_link" text:visited-style-name="Visited_20_Internet_20_Link">GetEndHeadPos(Pipe, Alignment, Vector2D)</text:a></text:p>
          </table:table-cell>
          <table:table-cell office:value-type="string" table:style-name="tablecell">
            <text:p text:style-name="tablealignleft"> Вычисляет оголовок конца труб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extensions.getstartheadpos_topomatic.alg.pipes.pipe_topomatic.alg.alignment_ref_topomatic.cad.foundation.vector2d" text:style-name="Internet_20_link" text:visited-style-name="Visited_20_Internet_20_Link">GetStartHeadPos(Pipe, Alignment, Vector2D)</text:a></text:p>
          </table:table-cell>
          <table:table-cell office:value-type="string" table:style-name="tablecell">
            <text:p text:style-name="tablealignleft"> Вычисляет оголовок начала труб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extensions.leadertext1_topomatic.alg.pipes.pipe" text:style-name="Internet_20_link" text:visited-style-name="Visited_20_Internet_20_Link">LeaderText1(Pi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extensions.leadertext2_topomatic.alg.pipes.pipe" text:style-name="Internet_20_link" text:visited-style-name="Visited_20_Internet_20_Link">LeaderText2(Pi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ipes.pipeextensions</dc:title>
  </office:meta>
</office:document-meta>
</file>