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8d29454f730dcdb9ba67f7b31c9facb3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"/><text:bookmark-start text:name="__RefHeading___пространство_имен_topomatic.alg.plan_1"/><text:bookmark-start text:name="пространство_имен_topomatic.alg.plan"/>Пространство имен Topomatic.Alg.Plan<text:bookmark-end text:name="__RefHeading___пространство_имен_topomatic.alg.plan_1"/><text:bookmark-end text:name="пространство_имен_topomatic.alg.plan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compoundlinetoplanconverter" text:style-name="Internet_20_link" text:visited-style-name="Visited_20_Internet_20_Link">CompoundLineToPlan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multiplandata" text:style-name="Internet_20_link" text:visited-style-name="Visited_20_Internet_20_Link">MultiPlan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" text:style-name="Internet_20_link" text:visited-style-name="Visited_20_Internet_20_Link">Plan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datasolver" text:style-name="Internet_20_link" text:visited-style-name="Visited_20_Internet_20_Link">PlanDataSolv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" text:style-name="Internet_20_link" text:visited-style-name="Visited_20_Internet_20_Link">PlanLine</text:a></text:p>
          </table:table-cell>
          <table:table-cell office:value-type="string" table:style-name="tablecell">
            <text:p text:style-name="tablealignleft"> Линия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" text:style-name="Internet_20_link" text:visited-style-name="Visited_20_Internet_20_Link">PlanLineSegmentEditab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egmenteditableitemskey" text:style-name="Internet_20_link" text:visited-style-name="Visited_20_Internet_20_Link">PlanLineSegmentEditableItems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linesolver" text:style-name="Internet_20_link" text:visited-style-name="Visited_20_Internet_20_Link">PlanLineSolver</text:a></text:p>
          </table:table-cell>
          <table:table-cell office:value-type="string" table:style-name="tablecell">
            <text:p text:style-name="tablealignleft"> Сервисные классы для расчета линии пла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tocompoundlineconverter" text:style-name="Internet_20_link" text:visited-style-name="Visited_20_Internet_20_Link">PlanToCompoundLin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" text:style-name="Internet_20_link" text:visited-style-name="Visited_20_Internet_20_Link">PlanVertexEditab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ditableitemskey" text:style-name="Internet_20_link" text:visited-style-name="Visited_20_Internet_20_Link">PlanVertexEditableItems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" text:style-name="Internet_20_link" text:visited-style-name="Visited_20_Internet_20_Link">PlanVertexElementEditable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planvertexelementeditableitemskey" text:style-name="Internet_20_link" text:visited-style-name="Visited_20_Internet_20_Link">PlanVertexElementEditableItems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ingleplandata" text:style-name="Internet_20_link" text:visited-style-name="Visited_20_Internet_20_Link">SinglePlan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" text:style-name="Internet_20_link" text:visited-style-name="Visited_20_Internet_20_Link">Vert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stationcomparer" text:style-name="Internet_20_link" text:visited-style-name="Visited_20_Internet_20_Link">VertexStationCompar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труктуры_3"/><text:bookmark-start text:name="структуры"/>Структуры<text:bookmark-end text:name="__RefHeading___структуры_3"/><text:bookmark-end text:name="структу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Структура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6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" text:style-name="Internet_20_link" text:visited-style-name="Visited_20_Internet_20_Link">Data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7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radiusitem" text:style-name="Internet_20_link" text:visited-style-name="Visited_20_Internet_20_Link">Radius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8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solveritem" text:style-name="Internet_20_link" text:visited-style-name="Visited_20_Internet_20_Link">Solver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труктура Legend" text:anchor-type="as-char" draw:z-index="0" svg:width="0.42333333333333cm"><draw:text-box><text:p text:style-name="legendcenter"><draw:frame draw:style-name="media" draw:name="Структура" text:anchor-type="as-char" draw:z-index="19" svg:width="0.42333333333333cm" svg:height="0.42333333333333cm"><draw:image xlink:href="Pictures/8d29454f730dcdb9ba67f7b31c9facb3.png" xlink:type="simple" xlink:show="embed" xlink:actuate="onLoad"/></draw:frame>Структура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item" text:style-name="Internet_20_link" text:visited-style-name="Visited_20_Internet_20_Link">VertexIte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4"/><text:bookmark-start text:name="перечисления"/>Перечисления<text:bookmark-end text:name="__RefHeading___перечисления_4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0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vertexvalidation" text:style-name="Internet_20_link" text:visited-style-name="Visited_20_Internet_20_Link">VertexValid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</dc:title>
  </office:meta>
</office:document-meta>
</file>