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compoundlinetoplanconverter"/><text:bookmark-start text:name="__RefHeading___класс_compoundlinetoplanconverter_1"/><text:bookmark-start text:name="класс_compoundlinetoplanconverter"/>Класс CompoundLineToPlanConverter<text:bookmark-end text:name="__RefHeading___класс_compoundlinetoplanconverter_1"/><text:bookmark-end text:name="класс_compoundlinetopla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lan.CompoundLineToPlan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oundLineToPlan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compoundlinetoplanconverter..ctor" text:style-name="Internet_20_link" text:visited-style-name="Visited_20_Internet_20_Link">CompoundLineToPla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compoundlinetoplanconverter.convert_topomatic.alg.plan.planline_topomatic.cad.foundation.compoundline" text:style-name="Internet_20_link" text:visited-style-name="Visited_20_Internet_20_Link">Convert(PlanLine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compoundlinetoplanconverter</dc:title>
  </office:meta>
</office:document-meta>
</file>