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compoundlinetoplanconverter.convert_topomatic.alg.plan.planline_topomatic.cad.foundation.compoundline"/><text:bookmark-start text:name="__RefHeading___метод_compoundlinetoplanconverter.convert_planline_compoundline_1"/><text:bookmark-start text:name="метод_compoundlinetoplanconverter.convert_planline_compoundline"/>Метод CompoundLineToPlanConverter.Convert(PlanLine, CompoundLine)<text:bookmark-end text:name="__RefHeading___метод_compoundlinetoplanconverter.convert_planline_compoundline_1"/><text:bookmark-end text:name="метод_compoundlinetoplanconverter.convert_planline_compoundli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Convert<text:span text:style-name="highlight_br0">(</text:span>PlanLine planLine, CompoundLine compoundLin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lanLin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plan.planline" text:style-name="Internet_20_link" text:visited-style-name="Visited_20_Internet_20_Link">Topomatic.Alg.Plan.PlanLin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ompoundLin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compoundline" text:style-name="Internet_20_link" text:visited-style-name="Visited_20_Internet_20_Link">Topomatic.Cad.Foundation.CompoundLin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compoundlinetoplanconverter.convert_topomatic.alg.plan.planline_topomatic.cad.foundation.compoundline</dc:title>
  </office:meta>
</office:document-meta>
</file>