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dataitem"/><text:bookmark-start text:name="__RefHeading___структура_dataitem_1"/><text:bookmark-start text:name="структура_dataitem"/>Структура DataItem<text:bookmark-end text:name="__RefHeading___структура_dataitem_1"/><text:bookmark-end text:name="структура_data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DataItem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dataitem.d" text:style-name="Internet_20_link" text:visited-style-name="Visited_20_Internet_20_Link">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dataitem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dataitem.alpha" text:style-name="Internet_20_link" text:visited-style-name="Visited_20_Internet_20_Link">Alph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dataitem.curveend" text:style-name="Internet_20_link" text:visited-style-name="Visited_20_Internet_20_Link">Curve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dataitem.curvelength" text:style-name="Internet_20_link" text:visited-style-name="Visited_20_Internet_20_Link">Curve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dataitem.curvestart" text:style-name="Internet_20_link" text:visited-style-name="Visited_20_Internet_20_Link">Curve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dataitem.m1" text:style-name="Internet_20_link" text:visited-style-name="Visited_20_Internet_20_Link">M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dataitem.m2" text:style-name="Internet_20_link" text:visited-style-name="Visited_20_Internet_20_Link">M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dataitem.p1" text:style-name="Internet_20_link" text:visited-style-name="Visited_20_Internet_20_Link">P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dataitem.p2" text:style-name="Internet_20_link" text:visited-style-name="Visited_20_Internet_20_Link">P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dataitem.radialcurveend" text:style-name="Internet_20_link" text:visited-style-name="Visited_20_Internet_20_Link">RadialCurve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dataitem.radialcurvestart" text:style-name="Internet_20_link" text:visited-style-name="Visited_20_Internet_20_Link">RadialCurve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dataitem.t1" text:style-name="Internet_20_link" text:visited-style-name="Visited_20_Internet_20_Link">T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plan.dataitem.t2" text:style-name="Internet_20_link" text:visited-style-name="Visited_20_Internet_20_Link">T2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dataitem</dc:title>
  </office:meta>
</office:document-meta>
</file>