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dataitem.station"/><text:bookmark-start text:name="__RefHeading___свойство_dataitem.station_1"/><text:bookmark-start text:name="свойство_dataitem.station"/>Свойство DataItem.Station<text:bookmark-end text:name="__RefHeading___свойство_dataitem.station_1"/><text:bookmark-end text:name="свойство_dataitem.st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Station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dataitem.station</dc:title>
  </office:meta>
</office:document-meta>
</file>