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"/><text:bookmark-start text:name="__RefHeading___класс_planline_1"/><text:bookmark-start text:name="класс_planline"/>Класс PlanLine<text:bookmark-end text:name="__RefHeading___класс_planline_1"/><text:bookmark-end text:name="класс_planline"/></text:h>
      <text:p text:style-name="Text_20_body"> Линия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Plan.PlanL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Line <text:span text:style-name="highlight_sy0">:</text:span> UndoObject, INamedTransactable, ITransactable, IUpdatable, IList<text:span text:style-name="highlight_sy0">&lt;</text:span>Vertex<text:span text:style-name="highlight_sy0">&gt;</text:span>, ICollection<text:span text:style-name="highlight_sy0">&lt;</text:span>Vertex<text:span text:style-name="highlight_sy0">&gt;</text:span>, IEnumerable<text:span text:style-name="highlight_sy0">&lt;</text:span>Vertex<text:span text:style-name="highlight_sy0">&gt;</text:span>, IEnumerable, IStgSerializable, IAlignmentContainer, IOwned, IEquatable<text:span text:style-name="highlight_sy0">&lt;</text:span>PlanLine<text:span text:style-name="highlight_sy0">&gt;</text:span>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.ctor_system.object" text:style-name="Internet_20_link" text:visited-style-name="Visited_20_Internet_20_Link">PlanLin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automaticnames" text:style-name="Internet_20_link" text:visited-style-name="Visited_20_Internet_20_Link">AutomaticNa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compoundline" text:style-name="Internet_20_link" text:visited-style-name="Visited_20_Internet_20_Link">CompoundLine</text:a></text:p>
          </table:table-cell>
          <table:table-cell office:value-type="string" table:style-name="tablecell">
            <text:p text:style-name="tablealignleft"> Геометрия линии пла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вершин пла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 Возможно ли редактирование пла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maxlength" text:style-name="Internet_20_link" text:visited-style-name="Visited_20_Internet_20_Link">MaxLength</text:a></text:p>
          </table:table-cell>
          <table:table-cell office:value-type="string" table:style-name="tablecell">
            <text:p text:style-name="tablealignleft"> Максимальная длина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maxradius" text:style-name="Internet_20_link" text:visited-style-name="Visited_20_Internet_20_Link">MaxRadius</text:a></text:p>
          </table:table-cell>
          <table:table-cell office:value-type="string" table:style-name="tablecell">
            <text:p text:style-name="tablealignleft"> Максимальный радиус в пла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minlength" text:style-name="Internet_20_link" text:visited-style-name="Visited_20_Internet_20_Link">MinLength</text:a></text:p>
          </table:table-cell>
          <table:table-cell office:value-type="string" table:style-name="tablecell">
            <text:p text:style-name="tablealignleft"> Мининмальная длина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minradius" text:style-name="Internet_20_link" text:visited-style-name="Visited_20_Internet_20_Link">MinRadius</text:a></text:p>
          </table:table-cell>
          <table:table-cell office:value-type="string" table:style-name="tablecell">
            <text:p text:style-name="tablealignleft"> Минимальный радиус в пла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multiradius" text:style-name="Internet_20_link" text:visited-style-name="Visited_20_Internet_20_Link">MultiRadius</text:a></text:p>
          </table:table-cell>
          <table:table-cell office:value-type="string" table:style-name="tablecell">
            <text:p text:style-name="tablealignleft"> План содержит многорадиусные кривы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multiradiusextendedpcalculation" text:style-name="Internet_20_link" text:visited-style-name="Visited_20_Internet_20_Link">MultiRadiusExtendedPCalcul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add_topomatic.alg.plan.vertex" text:style-name="Internet_20_link" text:visited-style-name="Visited_20_Internet_20_Link">Add(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assign_topomatic.alg.plan.planline" text:style-name="Internet_20_link" text:visited-style-name="Visited_20_Internet_20_Link">Assign(PlanLine)</text:a></text:p>
          </table:table-cell>
          <table:table-cell office:value-type="string" table:style-name="tablecell">
            <text:p text:style-name="tablealignleft"> Назначить данные с другого пла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ить пла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contains_topomatic.alg.plan.vertex" text:style-name="Internet_20_link" text:visited-style-name="Visited_20_Internet_20_Link">Contains(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copyto_arr_topomatic.alg.plan.vertex_system.int32" text:style-name="Internet_20_link" text:visited-style-name="Visited_20_Internet_20_Link">CopyTo(Vertex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equals_topomatic.alg.plan.planline" text:style-name="Internet_20_link" text:visited-style-name="Visited_20_Internet_20_Link">Equals(Plan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5959b37aa9efbfd5338256cdf87639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indexof_topomatic.alg.plan.vertex" text:style-name="Internet_20_link" text:visited-style-name="Visited_20_Internet_20_Link">IndexOf(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insert_system.int32_topomatic.alg.plan.vertex" text:style-name="Internet_20_link" text:visited-style-name="Visited_20_Internet_20_Link">Insert(Int32, 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invert" text:style-name="Internet_20_link" text:visited-style-name="Visited_20_Internet_20_Link">Invert()</text:a></text:p>
          </table:table-cell>
          <table:table-cell office:value-type="string" table:style-name="tablecell">
            <text:p text:style-name="tablealignleft"> Изменить направление плана на противоположно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remove_topomatic.alg.plan.vertex" text:style-name="Internet_20_link" text:visited-style-name="Visited_20_Internet_20_Link">Remove(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ить вершину плана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searchnearest_system.double_ref_system.int32" text:style-name="Internet_20_link" text:visited-style-name="Visited_20_Internet_20_Link">SearchNearest(Double, Int32)</text:a></text:p>
          </table:table-cell>
          <table:table-cell office:value-type="string" table:style-name="tablecell">
            <text:p text:style-name="tablealignleft"> Ищет индекс ближайшей слева вершины плана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searchnearest_system.double" text:style-name="Internet_20_link" text:visited-style-name="Visited_20_Internet_20_Link">SearchNearest(Double)</text:a></text:p>
          </table:table-cell>
          <table:table-cell office:value-type="string" table:style-name="tablecell">
            <text:p text:style-name="tablealignleft"> Ищет ближайшую слева вершину плана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vertexchangevalid_system.int32_topomatic.alg.plan.vertex" text:style-name="Internet_20_link" text:visited-style-name="Visited_20_Internet_20_Link">VertexChangeValid(Int32, Vert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.vertexremovevalid_system.int32" text:style-name="Internet_20_link" text:visited-style-name="Visited_20_Internet_20_Link">VertexRemoveValid(Int32)</text:a></text:p>
          </table:table-cell>
          <table:table-cell office:value-type="string" table:style-name="tablecell">
            <text:p text:style-name="tablealignleft"> Функция проверяет возможность удаления вершины плана  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</dc:title>
  </office:meta>
</office:document-meta>
</file>