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.ctor_system.object"/><text:bookmark-start text:name="__RefHeading___конструктор_planline_object_1"/><text:bookmark-start text:name="конструктор_planline_object"/>Конструктор PlanLine(Object)<text:bookmark-end text:name="__RefHeading___конструктор_planline_object_1"/><text:bookmark-end text:name="конструктор_planline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lanLine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.ctor_system.object</dc:title>
  </office:meta>
</office:document-meta>
</file>