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equals_topomatic.alg.plan.planline"/><text:bookmark-start text:name="__RefHeading___метод_planline.equals_planline_1"/><text:bookmark-start text:name="метод_planline.equals_planline"/>Метод PlanLine.Equals(PlanLine)<text:bookmark-end text:name="__RefHeading___метод_planline.equals_planline_1"/><text:bookmark-end text:name="метод_planline.equals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PlanLine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equals_topomatic.alg.plan.planline</dc:title>
  </office:meta>
</office:document-meta>
</file>