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nodepoint_topomatic.cad.foundation.objectsdisjointerargs_system.collections.generic.ilist_1"/><text:bookmark-start text:name="__RefHeading___метод_planline.getnodepoint_objectsdisjointerargs_ilist_vector3d_1"/><text:bookmark-start text:name="метод_planline.getnodepoint_objectsdisjointerargs_ilist_vector3d"/>Метод PlanLine.GetNodePoint(ObjectsDisjointerArgs, IList&lt;Vector3D&gt;)<text:bookmark-end text:name="__RefHeading___метод_planline.getnodepoint_objectsdisjointerargs_ilist_vector3d_1"/><text:bookmark-end text:name="метод_planline.getnod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nodepoint_topomatic.cad.foundation.objectsdisjointerargs_system.collections.generic.ilist_1</dc:title>
  </office:meta>
</office:document-meta>
</file>