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invert"/><text:bookmark-start text:name="__RefHeading___метод_planline.invert_1"/><text:bookmark-start text:name="метод_planline.invert"/>Метод PlanLine.Invert()<text:bookmark-end text:name="__RefHeading___метод_planline.invert_1"/><text:bookmark-end text:name="метод_planline.invert"/></text:h>
      <text:p text:style-name="Text_20_body"> Изменить направление плана на противоположно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Inver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invert</dc:title>
  </office:meta>
</office:document-meta>
</file>