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item_system.int32"/><text:bookmark-start text:name="__RefHeading___свойство_planline.item_int32_1"/><text:bookmark-start text:name="свойство_planline.item_int32"/>Свойство PlanLine.Item[Int32]<text:bookmark-end text:name="__RefHeading___свойство_planline.item_int32_1"/><text:bookmark-end text:name="свойство_planline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rtex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item_system.int32</dc:title>
  </office:meta>
</office:document-meta>
</file>