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axlength"/><text:bookmark-start text:name="__RefHeading___свойство_planline.maxlength_1"/><text:bookmark-start text:name="свойство_planline.maxlength"/>Свойство PlanLine.MaxLength<text:bookmark-end text:name="__RefHeading___свойство_planline.maxlength_1"/><text:bookmark-end text:name="свойство_planline.maxlength"/></text:h>
      <text:p text:style-name="Text_20_body"> Максимальная длина эле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x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axlength</dc:title>
  </office:meta>
</office:document-meta>
</file>