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minlength"/><text:bookmark-start text:name="__RefHeading___свойство_planline.minlength_1"/><text:bookmark-start text:name="свойство_planline.minlength"/>Свойство PlanLine.MinLength<text:bookmark-end text:name="__RefHeading___свойство_planline.minlength_1"/><text:bookmark-end text:name="свойство_planline.minlength"/></text:h>
      <text:p text:style-name="Text_20_body"> Мининмальная длина элемен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MinLength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minlength</dc:title>
  </office:meta>
</office:document-meta>
</file>