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searchnearest_system.double"/><text:bookmark-start text:name="__RefHeading___метод_planline.searchnearest_double_1"/><text:bookmark-start text:name="метод_planline.searchnearest_double"/>Метод PlanLine.SearchNearest(Double)<text:bookmark-end text:name="__RefHeading___метод_planline.searchnearest_double_1"/><text:bookmark-end text:name="метод_planline.searchnearest_double"/></text:h>
      <text:p text:style-name="Text_20_body"> Ищет ближайшую слева вершину плана по пикету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rtex SearchNearest<text:span text:style-name="highlight_br0">(</text:span><text:span text:style-name="highlight_kw4">double</text:span> sta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"> Тип: System.Double</text:p>
            </text:list-item>
            <text:list-item>
              <text:p text:style-name="List_20_1_Content_Last">  Пикет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<text:a xlink:type="simple" xlink:href="https://help.topomatic.ru/next/doku.php?id=developers:references:topomatic.alg.plan.vertex" text:style-name="Internet_20_link" text:visited-style-name="Visited_20_Internet_20_Link">Topomatic.Alg.Plan.Vertex</text:a></text:p>
        </text:list-item>
        <text:list-item>
          <text:p text:style-name="List_20_1_Content_Last">  Вершина плана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searchnearest_system.double</dc:title>
  </office:meta>
</office:document-meta>
</file>