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searchnearest_system.double_ref_system.int32"/><text:bookmark-start text:name="__RefHeading___метод_planline.searchnearest_double_int32_1"/><text:bookmark-start text:name="метод_planline.searchnearest_double_int32"/>Метод PlanLine.SearchNearest(Double, Int32)<text:bookmark-end text:name="__RefHeading___метод_planline.searchnearest_double_int32_1"/><text:bookmark-end text:name="метод_planline.searchnearest_double_int32"/></text:h>
      <text:p text:style-name="Text_20_body"> Ищет индекс ближайшей слева вершины плана по пикету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SearchNearest<text:span text:style-name="highlight_br0">(</text:span><text:span text:style-name="highlight_kw4">double</text:span> station, <text:span text:style-name="highlight_kw1">out</text:span> 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ation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Пикет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"> Тип: System.Int32</text:p>
            </text:list-item>
            <text:list-item>
              <text:p text:style-name="List_20_1_Content_Last">  Индек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Boolean</text:p>
        </text:list-item>
        <text:list-item>
          <text:p text:style-name="List_20_1_Content_Last">  True если нашел точно на заданном пикете, во всех остальных случаях fals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searchnearest_system.double_ref_system.int32</dc:title>
  </office:meta>
</office:document-meta>
</file>