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vertexchangevalid_system.int32_topomatic.alg.plan.vertex"/><text:bookmark-start text:name="__RefHeading___метод_planline.vertexchangevalid_int32_vertex_1"/><text:bookmark-start text:name="метод_planline.vertexchangevalid_int32_vertex"/>Метод PlanLine.VertexChangeValid(Int32, Vertex)<text:bookmark-end text:name="__RefHeading___метод_planline.vertexchangevalid_int32_vertex_1"/><text:bookmark-end text:name="метод_planline.vertexchangevalid_int32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rtexValidation VertexChangeValid<text:span text:style-name="highlight_br0">(</text:span><text:span text:style-name="highlight_kw4">int</text:span> index, Vertex vert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te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lan.vertexvalidation" text:style-name="Internet_20_link" text:visited-style-name="Visited_20_Internet_20_Link">Topomatic.Alg.Plan.VertexValid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vertexchangevalid_system.int32_topomatic.alg.plan.vertex</dc:title>
  </office:meta>
</office:document-meta>
</file>