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planlinesegmenteditableitemskey"/><text:bookmark-start text:name="__RefHeading___класс_planlinesegmenteditableitemskey_1"/><text:bookmark-start text:name="класс_planlinesegmenteditableitemskey"/>Класс PlanLineSegmentEditableItemsKey<text:bookmark-end text:name="__RefHeading___класс_planlinesegmenteditableitemskey_1"/><text:bookmark-end text:name="класс_planlinesegmenteditableitemske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editableitems.editableitemskey" text:style-name="Internet_20_link" text:visited-style-name="Visited_20_Internet_20_Link">Topomatic.FoundationClasses.EditableItems.EditableItemsKey</text:a></text:p>
              <text:list text:style-name="List_20_1">
                <text:list-item>
                  <text:p text:style-name="List_20_1_Content_Last"> Topomatic.Alg.Plan.PlanLineSegmentEditableItemsKey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lanLineSegmentEditableItemsKey <text:span text:style-name="highlight_sy0">:</text:span> EditableItemsKey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linesegmenteditableitemskey..ctor_system.int32_system.uint32_system.int32_system.uint32" text:style-name="Internet_20_link" text:visited-style-name="Visited_20_Internet_20_Link">PlanLineSegmentEditableItemsKey(Int32, UInt32, Int32, U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linesegmenteditableitemskey.firstvertexid" text:style-name="Internet_20_link" text:visited-style-name="Visited_20_Internet_20_Link">FirstVertex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linesegmenteditableitemskey.firstvertexindex" text:style-name="Internet_20_link" text:visited-style-name="Visited_20_Internet_20_Link">FirstVertex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linesegmenteditableitemskey.secondvertexid" text:style-name="Internet_20_link" text:visited-style-name="Visited_20_Internet_20_Link">SecondVertex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linesegmenteditableitemskey.secondvertexindex" text:style-name="Internet_20_link" text:visited-style-name="Visited_20_Internet_20_Link">SecondVertexIndex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editableitemskey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editableitemskey" text:style-name="Internet_20_link" text:visited-style-name="Visited_20_Internet_20_Link">EditableItemsKe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editableitemskey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editableitemskey" text:style-name="Internet_20_link" text:visited-style-name="Visited_20_Internet_20_Link">EditableItemsKe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linesegmenteditableitemskey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editableitems.editableitemskey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linesegmenteditableitemskey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editableitems.editableitemskey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planlinesegmenteditableitemskey</dc:title>
  </office:meta>
</office:document-meta>
</file>