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solver"/><text:bookmark-start text:name="__RefHeading___класс_planlinesolver_1"/><text:bookmark-start text:name="класс_planlinesolver"/>Класс PlanLineSolver<text:bookmark-end text:name="__RefHeading___класс_planlinesolver_1"/><text:bookmark-end text:name="класс_planlinesolver"/></text:h>
      <text:p text:style-name="Text_20_body"> Сервисные классы для расчета линии пла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lan.PlanLineSolv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lanLineSolv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olver.compoundlinetoplanvertexes_topomatic.alg.plan.planline_topomatic.cad.foundation.compoundline" text:style-name="Internet_20_link" text:visited-style-name="Visited_20_Internet_20_Link">CompoundLineToPlanVertexes(PlanLine, CompoundLine)</text:a></text:p>
          </table:table-cell>
          <table:table-cell office:value-type="string" table:style-name="tablecell">
            <text:p text:style-name="tablealignleft"> Конвертирует геометрию плана в линию пла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olver.getvertextoplist_topomatic.alg.plan.vertex_system.collections.generic.list_1_system.boolean" text:style-name="Internet_20_link" text:visited-style-name="Visited_20_Internet_20_Link">GetVertexTopList(Vertex, List&lt;Vector2D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2451ca727cac18648671a49d3e2375b" text:style-name="Internet_20_link" text:visited-style-name="Visited_20_Internet_20_Link">Join(PlanLine, AlignmentJoinType, PlanLine, PlanLine)</text:a></text:p>
          </table:table-cell>
          <table:table-cell office:value-type="string" table:style-name="tablecell">
            <text:p text:style-name="tablealignleft"> Объединяет две линии плана в текущу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olver.joinvertexes_topomatic.alg.plan.planline_system.int32_system.int32" text:style-name="Internet_20_link" text:visited-style-name="Visited_20_Internet_20_Link">JoinVertexes(PlanLine, Int32, Int32)</text:a></text:p>
          </table:table-cell>
          <table:table-cell office:value-type="string" table:style-name="tablecell">
            <text:p text:style-name="tablealignleft"> Объединяет две соседние вершины в одн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olver.planlinevalid_topomatic.alg.plan.planline" text:style-name="Internet_20_link" text:visited-style-name="Visited_20_Internet_20_Link">PlanLineValid(PlanLine)</text:a></text:p>
          </table:table-cell>
          <table:table-cell office:value-type="string" table:style-name="tablecell">
            <text:p text:style-name="tablealignleft"> Определяет правильно ли заданы параметр вершин плана и возможно ли создать по ним геометрию пла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olver.planvertexestocompoundline_system.collections.generic.ilist_1_topomatic.cad.foundation.compoundline" text:style-name="Internet_20_link" text:visited-style-name="Visited_20_Internet_20_Link">PlanVertexesToCompoundLine(IList&lt;Vertex&gt;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olver.planvertexesvalid_system.collections.generic.ilist_1" text:style-name="Internet_20_link" text:visited-style-name="Visited_20_Internet_20_Link">PlanVertexesValid(IList&lt;Vertex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olver.solvekxy_topomatic.cad.foundation.vector2d_topomatic.cad.foundation.vector2d_ref_system.double_ref_system.double" text:style-name="Internet_20_link" text:visited-style-name="Visited_20_Internet_20_Link">SolvekXY(Vector2D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olver.solveplandata_system.collections.generic.ilist_1_system.double_system.double_system.double_system.boolean" text:style-name="Internet_20_link" text:visited-style-name="Visited_20_Internet_20_Link">SolvePlanData(IList&lt;VertexItem&gt;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olver.split_topomatic.alg.plan.planline_system.double_topomatic.alg.plan.planline_topomatic.alg.plan.planline" text:style-name="Internet_20_link" text:visited-style-name="Visited_20_Internet_20_Link">Split(PlanLine, Double, PlanLine, PlanLine)</text:a></text:p>
          </table:table-cell>
          <table:table-cell office:value-type="string" table:style-name="tablecell">
            <text:p text:style-name="tablealignleft"> Делит текущую линию плана на две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solver</dc:title>
  </office:meta>
</office:document-meta>
</file>