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solver.compoundlinetoplanvertexes_topomatic.alg.plan.planline_topomatic.cad.foundation.compoundline"/><text:bookmark-start text:name="__RefHeading___метод_planlinesolver.compoundlinetoplanvertexes_planline_compoundline_1"/><text:bookmark-start text:name="метод_planlinesolver.compoundlinetoplanvertexes_planline_compoundline"/>Метод PlanLineSolver.CompoundLineToPlanVertexes(PlanLine, CompoundLine)<text:bookmark-end text:name="__RefHeading___метод_planlinesolver.compoundlinetoplanvertexes_planline_compoundline_1"/><text:bookmark-end text:name="метод_planlinesolver.compoundlinetoplanvertexes_planline_compoundline"/></text:h>
      <text:p text:style-name="Text_20_body"> Конвертирует геометрию плана в линию пла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CompoundLineToPlanVertexes<text:span text:style-name="highlight_br0">(</text:span>PlanLine planLine, CompoundLine compound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lanLin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  <text:list-item>
              <text:p text:style-name="List_20_1_Content_Last">  Линия план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mpoundLin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compoundline" text:style-name="Internet_20_link" text:visited-style-name="Visited_20_Internet_20_Link">Topomatic.Cad.Foundation.CompoundLine</text:a></text:p>
            </text:list-item>
            <text:list-item>
              <text:p text:style-name="List_20_1_Content_Last">  Геометрия плана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solver.compoundlinetoplanvertexes_topomatic.alg.plan.planline_topomatic.cad.foundation.compoundline</dc:title>
  </office:meta>
</office:document-meta>
</file>