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olver.joinvertexes_topomatic.alg.plan.planline_system.int32_system.int32"/><text:bookmark-start text:name="__RefHeading___метод_planlinesolver.joinvertexes_planline_int32_int32_1"/><text:bookmark-start text:name="метод_planlinesolver.joinvertexes_planline_int32_int32"/>Метод PlanLineSolver.JoinVertexes(PlanLine, Int32, Int32)<text:bookmark-end text:name="__RefHeading___метод_planlinesolver.joinvertexes_planline_int32_int32_1"/><text:bookmark-end text:name="метод_planlinesolver.joinvertexes_planline_int32_int32"/></text:h>
      <text:p text:style-name="Text_20_body"> Объединяет две соседние вершины в одн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JoinVertexes<text:span text:style-name="highlight_br0">(</text:span>PlanLine current, <text:span text:style-name="highlight_kw4">int</text:span> index1, <text:span text:style-name="highlight_kw4">int</text:span> index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re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Линия пла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1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первой вершины по ходу пла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2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второй вершины по ходу план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olver.joinvertexes_topomatic.alg.plan.planline_system.int32_system.int32</dc:title>
  </office:meta>
</office:document-meta>
</file>