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solver.split_topomatic.alg.plan.planline_system.double_topomatic.alg.plan.planline_topomatic.alg.plan.planline"/><text:bookmark-start text:name="__RefHeading___метод_planlinesolver.split_planline_double_planline_planline_1"/><text:bookmark-start text:name="метод_planlinesolver.split_planline_double_planline_planline"/>Метод PlanLineSolver.Split(PlanLine, Double, PlanLine, PlanLine)<text:bookmark-end text:name="__RefHeading___метод_planlinesolver.split_planline_double_planline_planline_1"/><text:bookmark-end text:name="метод_planlinesolver.split_planline_double_planline_planline"/></text:h>
      <text:p text:style-name="Text_20_body"> Делит текущую линию плана на две по пикет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Split<text:span text:style-name="highlight_br0">(</text:span>PlanLine current, <text:span text:style-name="highlight_kw4">double</text:span> station, PlanLine before, PlanLine aft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urre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Текущая линия план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икет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efor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Линия плана до пикет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fter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  <text:list-item>
              <text:p text:style-name="List_20_1_Content_Last">  Линия плана после пикета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solver.split_topomatic.alg.plan.planline_system.double_topomatic.alg.plan.planline_topomatic.alg.plan.planline</dc:title>
  </office:meta>
</office:document-meta>
</file>