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tocompoundlineconverter"/><text:bookmark-start text:name="__RefHeading___класс_plantocompoundlineconverter_1"/><text:bookmark-start text:name="класс_plantocompoundlineconverter"/>Класс PlanToCompoundLineConverter<text:bookmark-end text:name="__RefHeading___класс_plantocompoundlineconverter_1"/><text:bookmark-end text:name="класс_plantocompoundlin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lan.PlanToCompoundLineConver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anToCompoundLin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tocompoundlineconverter..ctor" text:style-name="Internet_20_link" text:visited-style-name="Visited_20_Internet_20_Link">PlanToCompoundLin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tocompoundlineconverter.convert_system.collections.generic.ilist_1_topomatic.cad.foundation.compoundline" text:style-name="Internet_20_link" text:visited-style-name="Visited_20_Internet_20_Link">Convert(IList&lt;Vertex&gt;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592df314818a4d132790264a4e1bbfb" text:style-name="Internet_20_link" text:visited-style-name="Visited_20_Internet_20_Link">StaOffsToPos(Vector2D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tocompoundlineconverter</dc:title>
  </office:meta>
</office:document-meta>
</file>