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vertexelementeditableitem"/><text:bookmark-start text:name="__RefHeading___класс_planvertexelementeditableitem_1"/><text:bookmark-start text:name="класс_planvertexelementeditableitem"/>Класс PlanVertexElementEditableItem<text:bookmark-end text:name="__RefHeading___класс_planvertexelementeditableitem_1"/><text:bookmark-end text:name="класс_planvertexelement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Alg.Plan.PlanVertexElement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VertexElement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lementeditableitem..ctor_system.object" text:style-name="Internet_20_link" text:visited-style-name="Visited_20_Internet_20_Link">PlanVertexElement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lementeditableitem.additionalangle" text:style-name="Internet_20_link" text:visited-style-name="Visited_20_Internet_20_Link">Additional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lementeditableitem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lement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lement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vertexelementeditableitem</dc:title>
  </office:meta>
</office:document-meta>
</file>