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b47208369d629ac6aea0a0808985abc2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plan.radiusitem"/><text:bookmark-start text:name="__RefHeading___структура_radiusitem_1"/><text:bookmark-start text:name="структура_radiusitem"/>Структура RadiusItem<text:bookmark-end text:name="__RefHeading___структура_radiusitem_1"/><text:bookmark-end text:name="структура_radiusitem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plan" text:style-name="Internet_20_link" text:visited-style-name="Visited_20_Internet_20_Link">Topomatic.Alg.Plan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struct</text:span> RadiusItem</text:p>
          </table:table-cell>
        </table:table-row>
      </table:table>
      <text:h text:style-name="Heading_20_2" text:outline-level="2"><text:bookmark-start text:name="__RefHeading___методы_3"/><text:bookmark-start text:name="методы"/>Методы<text:bookmark-end text:name="__RefHeading___методы_3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Показывает, равен ли этот экземпляр заданному объекту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lan.radiusitem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lan.radiusitem.loadfromstg_topomatic.stg.stgnode_topomatic.alg.plan.radiusitem" text:style-name="Internet_20_link" text:visited-style-name="Visited_20_Internet_20_Link">LoadFromStg(StgNode, RadiusItem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8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lan.radiusitem.savetostg_topomatic.alg.plan.radiusitem_topomatic.stg.stgnode" text:style-name="Internet_20_link" text:visited-style-name="Visited_20_Internet_20_Link">SaveToStg(RadiusItem, 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0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lan.radiusitem.savetostg_topomatic.alg.plan.radiusitem_topomatic.stg.stgnode_topomatic.alg.plan.radiusitem" text:style-name="Internet_20_link" text:visited-style-name="Visited_20_Internet_20_Link">SaveToStg(RadiusItem, StgNode, RadiusItem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lan.radiusitem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lan.radiusitem.savetostg_topomatic.stg.stgnode_topomatic.alg.plan.radiusitem" text:style-name="Internet_20_link" text:visited-style-name="Visited_20_Internet_20_Link">SaveToStg(StgNode, RadiusItem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полное имя типа этого экземпляра.  (Наследуется от ValueType.)</text:p>
          </table:table-cell>
        </table:table-row>
      </table:table>
      <text:h text:style-name="Heading_20_2" text:outline-level="2"><text:bookmark-start text:name="__RefHeading___поля_4"/><text:bookmark-start text:name="поля"/>Поля<text:bookmark-end text:name="__RefHeading___поля_4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4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lan.radiusitem.k" text:style-name="Internet_20_link" text:visited-style-name="Visited_20_Internet_20_Link">K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5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lan.radiusitem.l" text:style-name="Internet_20_link" text:visited-style-name="Visited_20_Internet_20_Link">L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6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lan.radiusitem.r" text:style-name="Internet_20_link" text:visited-style-name="Visited_20_Internet_20_Link">R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plan.radiusitem</dc:title>
  </office:meta>
</office:document-meta>
</file>