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"/><text:bookmark-start text:name="__RefHeading___класс_vertex_1"/><text:bookmark-start text:name="класс_vertex"/>Класс Vertex<text:bookmark-end text:name="__RefHeading___класс_vertex_1"/><text:bookmark-end text:name="класс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Plan.Vertex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rtex <text:span text:style-name="highlight_sy0">:</text:span> UpdatableObject, INamedTransactable, ITransactable, IUpdatable, IStgSerializable, IList<text:span text:style-name="highlight_sy0">&lt;</text:span>VertexItem<text:span text:style-name="highlight_sy0">&gt;</text:span>, ICollection<text:span text:style-name="highlight_sy0">&lt;</text:span>VertexItem<text:span text:style-name="highlight_sy0">&gt;</text:span>, IEnumerable<text:span text:style-name="highlight_sy0">&lt;</text:span>VertexItem<text:span text:style-name="highlight_sy0">&gt;</text:span>, IEnumerable, IOwned, IEquatable<text:span text:style-name="highlight_sy0">&lt;</text:span>Verte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.ctor" text:style-name="Internet_20_link" text:visited-style-name="Visited_20_Internet_20_Link">Verte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.ctor_topomatic.alg.plan.vertex" text:style-name="Internet_20_link" text:visited-style-name="Visited_20_Internet_20_Link">Vertex(Verte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ntermediatetops" text:style-name="Internet_20_link" text:visited-style-name="Visited_20_Internet_20_Link">IntermediateT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minlinelength" text:style-name="Internet_20_link" text:visited-style-name="Visited_20_Internet_20_Link">Min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plandata" text:style-name="Internet_20_link" text:visited-style-name="Visited_20_Internet_20_Link">Plan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planline" text:style-name="Internet_20_link" text:visited-style-name="Visited_20_Internet_20_Link">Pla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summkoeff" text:style-name="Internet_20_link" text:visited-style-name="Visited_20_Internet_20_Link">SummKoef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add_topomatic.alg.plan.vertexitem" text:style-name="Internet_20_link" text:visited-style-name="Visited_20_Internet_20_Link">Add(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assign_topomatic.alg.plan.vertex" text:style-name="Internet_20_link" text:visited-style-name="Visited_20_Internet_20_Link">Assign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contains_topomatic.alg.plan.vertexitem" text:style-name="Internet_20_link" text:visited-style-name="Visited_20_Internet_20_Link">Contains(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copyto_arr_topomatic.alg.plan.vertexitem_system.int32" text:style-name="Internet_20_link" text:visited-style-name="Visited_20_Internet_20_Link">CopyTo(Vertex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equals_topomatic.alg.plan.vertex" text:style-name="Internet_20_link" text:visited-style-name="Visited_20_Internet_20_Link">Equals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ndexof_topomatic.alg.plan.vertexitem" text:style-name="Internet_20_link" text:visited-style-name="Visited_20_Internet_20_Link">IndexOf(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insert_system.int32_topomatic.alg.plan.vertexitem" text:style-name="Internet_20_link" text:visited-style-name="Visited_20_Internet_20_Link">Insert(Int32, 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remove_topomatic.alg.plan.vertexitem" text:style-name="Internet_20_link" text:visited-style-name="Visited_20_Internet_20_Link">Remove(Vertex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.valid" text:style-name="Internet_20_link" text:visited-style-name="Visited_20_Internet_20_Link">Valid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</dc:title>
  </office:meta>
</office:document-meta>
</file>