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.ctor_topomatic.alg.plan.vertex"/><text:bookmark-start text:name="__RefHeading___конструктор_vertex_vertex_1"/><text:bookmark-start text:name="конструктор_vertex_vertex"/>Конструктор Vertex(Vertex)<text:bookmark-end text:name="__RefHeading___конструктор_vertex_vertex_1"/><text:bookmark-end text:name="конструктор_vertex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Vertex<text:span text:style-name="highlight_br0">(</text:span>Vertex vert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erte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.ctor_topomatic.alg.plan.vertex</dc:title>
  </office:meta>
</office:document-meta>
</file>