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.assign_topomatic.alg.plan.vertex"/><text:bookmark-start text:name="__RefHeading___метод_vertex.assign_vertex_1"/><text:bookmark-start text:name="метод_vertex.assign_vertex"/>Метод Vertex.Assign(Vertex)<text:bookmark-end text:name="__RefHeading___метод_vertex.assign_vertex_1"/><text:bookmark-end text:name="метод_vertex.assign_vert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Assign<text:span text:style-name="highlight_br0">(</text:span>Vertex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lan.vertex" text:style-name="Internet_20_link" text:visited-style-name="Visited_20_Internet_20_Link">Topomatic.Alg.Plan.Vertex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.assign_topomatic.alg.plan.vertex</dc:title>
  </office:meta>
</office:document-meta>
</file>