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lan.vertex.beta"/><text:bookmark-start text:name="__RefHeading___свойство_vertex.beta_1"/><text:bookmark-start text:name="свойство_vertex.beta"/>Свойство Vertex.Beta<text:bookmark-end text:name="__RefHeading___свойство_vertex.beta_1"/><text:bookmark-end text:name="свойство_vertex.beta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lan" text:style-name="Internet_20_link" text:visited-style-name="Visited_20_Internet_20_Link">Topomatic.Alg.Plan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double</text:span> Beta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lan.vertex.beta</dc:title>
  </office:meta>
</office:document-meta>
</file>