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contains_topomatic.alg.plan.vertexitem"/><text:bookmark-start text:name="__RefHeading___метод_vertex.contains_vertexitem_1"/><text:bookmark-start text:name="метод_vertex.contains_vertexitem"/>Метод Vertex.Contains(VertexItem)<text:bookmark-end text:name="__RefHeading___метод_vertex.contains_vertexitem_1"/><text:bookmark-end text:name="метод_vertex.contains_verte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Contains<text:span text:style-name="highlight_br0">(</text:span>Vertex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item" text:style-name="Internet_20_link" text:visited-style-name="Visited_20_Internet_20_Link">Topomatic.Alg.Plan.Vertex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contains_topomatic.alg.plan.vertexitem</dc:title>
  </office:meta>
</office:document-meta>
</file>