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insert_system.int32_topomatic.alg.plan.vertexitem"/><text:bookmark-start text:name="__RefHeading___метод_vertex.insert_int32_vertexitem_1"/><text:bookmark-start text:name="метод_vertex.insert_int32_vertexitem"/>Метод Vertex.Insert(Int32, VertexItem)<text:bookmark-end text:name="__RefHeading___метод_vertex.insert_int32_vertexitem_1"/><text:bookmark-end text:name="метод_vertex.insert_int32_verte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Insert<text:span text:style-name="highlight_br0">(</text:span><text:span text:style-name="highlight_kw4">int</text:span> index, Vertex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item" text:style-name="Internet_20_link" text:visited-style-name="Visited_20_Internet_20_Link">Topomatic.Alg.Plan.VertexIte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insert_system.int32_topomatic.alg.plan.vertexitem</dc:title>
  </office:meta>
</office:document-meta>
</file>