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intermediatetops"/><text:bookmark-start text:name="__RefHeading___свойство_vertex.intermediatetops_1"/><text:bookmark-start text:name="свойство_vertex.intermediatetops"/>Свойство Vertex.IntermediateTops<text:bookmark-end text:name="__RefHeading___свойство_vertex.intermediatetops_1"/><text:bookmark-end text:name="свойство_vertex.intermediateto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List<text:span text:style-name="highlight_sy0">&lt;</text:span>Vector2D<text:span text:style-name="highlight_sy0">&gt;</text:span> IntermediateTop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intermediatetops</dc:title>
  </office:meta>
</office:document-meta>
</file>