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item_system.int32"/><text:bookmark-start text:name="__RefHeading___свойство_vertex.item_int32_1"/><text:bookmark-start text:name="свойство_vertex.item_int32"/>Свойство Vertex.Item[Int32]<text:bookmark-end text:name="__RefHeading___свойство_vertex.item_int32_1"/><text:bookmark-end text:name="свойство_vertex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exItem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plan.vertexitem" text:style-name="Internet_20_link" text:visited-style-name="Visited_20_Internet_20_Link">Topomatic.Alg.Plan.Vertex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item_system.int32</dc:title>
  </office:meta>
</office:document-meta>
</file>