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minlinelength"/><text:bookmark-start text:name="__RefHeading___свойство_vertex.minlinelength_1"/><text:bookmark-start text:name="свойство_vertex.minlinelength"/>Свойство Vertex.MinLineLength<text:bookmark-end text:name="__RefHeading___свойство_vertex.minlinelength_1"/><text:bookmark-end text:name="свойство_vertex.minline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inLineLeng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minlinelength</dc:title>
  </office:meta>
</office:document-meta>
</file>